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color="#000000" fo:font-style="normal" style:text-underline-style="none" fo:font-weight="normal"/>
    </style:style>
    <style:style style:name="P25" style:family="paragraph" style:parent-style-name="Standard">
      <style:text-properties fo:color="#000000" fo:font-style="normal" style:text-underline-style="none" fo:font-weight="bold"/>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style>
    <style:style style:name="T25" style:family="text">
      <style:text-properties fo:color="#ff0000" fo:font-style="normal"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DEON (21004)" text:name="DirectionService"/>
        <text:user-field-decl office:value-type="string" office:string-value="Marché de location ou  première location  et livraison de chaussures de scène pour l'Opéra et le Théâtre de l'Odéon"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1/05/2021 16:00" text:name="dateLimite"/>
        <text:user-field-decl office:value-type="string" office:string-value="2021_21003_0005" text:name="NumeroConsultation"/>
        <text:user-field-decl office:value-type="string" office:string-value="Procédure adaptée" text:name="ProcedurePassation"/>
        <text:user-field-decl office:value-type="string" office:string-value="RC MARCHE DE LOCATION DE CHAUSSURES DE SCENE OPERA-ODEON"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DEON (21004)</text:user-field-get></text:p>
      <text:p text:style-name="P3"/>
      <text:p text:style-name="P3"/>
      <text:p text:style-name="P3"/>
      <text:p text:style-name="P3"/>
      <text:p text:style-name="TypeDocument3"><text:user-field-get text:name="TitreDocument">RC MARCHE DE LOCATION DE CHAUSSURES DE SCENE OPERA-ODEON</text:user-field-get></text:p>
      <text:p text:style-name="Text_20_body"/>
      <text:p text:style-name="Text_20_body"/>
      <text:p text:style-name="Text_20_body"/>
      <text:p text:style-name="Intitule2"/>
      <text:p text:style-name="Intitule2"><text:user-field-get text:name="IntituleConsultation">Marché de location ou  première location  et livraison de chaussures de scène pour l'Opéra et le Théâtre de l'Odéon</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21003_000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GENERALITES</text:span><text:tab/>4</text:p>
          <text:p text:style-name="P28">1.1 <text:s/>Objet et description de la consultation<text:tab/>4</text:p>
          <text:p text:style-name="P28">1.2 <text:s/>Nature<text:tab/>4</text:p>
          <text:p text:style-name="P28">1.3 <text:s/>Pouvoir adjudicateur<text:tab/>4</text:p>
          <text:p text:style-name="P28">1.4 <text:s/>Procédure<text:tab/>4</text:p>
          <text:p text:style-name="P14"><text:span text:style-name="Strong_20_Emphasis">Article 2 -</text:span> <text:s/><text:span text:style-name="Strong_20_Emphasis">CARACTERISTIQUES DE LA CONSULTATION</text:span><text:tab/>4</text:p>
          <text:p text:style-name="P28">2.1 <text:s/>Décomposition en lots, tranches et postes<text:tab/>4</text:p>
          <text:p text:style-name="P27">2.1.1 <text:s/>Décomposition en lots<text:tab/>4</text:p>
          <text:p text:style-name="P27">2.1.2 <text:s/>Décomposition en tranches<text:tab/>4</text:p>
          <text:p text:style-name="P27">2.1.3 <text:s/>Décomposition en postes<text:tab/>5</text:p>
          <text:p text:style-name="P28">2.2 <text:s/>Accord-cadre à bons de commande<text:tab/>5</text:p>
          <text:p text:style-name="P28">2.3 <text:s/>Durée<text:tab/>5</text:p>
          <text:p text:style-name="P28">2.4 <text:s/>Options<text:tab/>5</text:p>
          <text:p text:style-name="P28">2.5 <text:s/>Clause obligatoire d'insertion par l'activité économique<text:tab/>5</text:p>
          <text:p text:style-name="P28">2.6 <text:s/>Groupements d'opérateurs économiques<text:tab/>5</text:p>
          <text:p text:style-name="P28">2.7 <text:s/>Conditions relatives au marché<text:tab/>6</text:p>
          <text:p text:style-name="P27">2.7.1 <text:s/>Cautionnement et garanties exigées<text:tab/>6</text:p>
          <text:p text:style-name="P27">2.7.2 <text:s/>Modalités essentielles de financement et de paiement<text:tab/>6</text:p>
          <text:p text:style-name="P14"><text:span text:style-name="Strong_20_Emphasis">Article 3 -</text:span> <text:s/><text:span text:style-name="Strong_20_Emphasis">DOSSIER DE CONSULTATION DES ENTREPRISES (DCE)</text:span><text:tab/>6</text:p>
          <text:p text:style-name="P14"><text:span text:style-name="Strong_20_Emphasis">Article 4 -</text:span> <text:s/><text:span text:style-name="Strong_20_Emphasis">ELEMENTS EXIGES DU CANDIDAT </text:span><text:tab/>7</text:p>
          <text:p text:style-name="P28">4.1 <text:s/>Renseignements et documents demandés à l'appui des candidatures <text:tab/>7</text:p>
          <text:p text:style-name="P28">4.2 <text:s/>Eléments exigés au titre de l'offre<text:tab/>9</text:p>
          <text:p text:style-name="P27">4.2.1 <text:s/>Présentation des offres<text:tab/>9</text:p>
          <text:p text:style-name="P27">4.2.2 <text:s/>Présentation de variantes<text:tab/>9</text:p>
          <text:p text:style-name="P28">4.3 <text:s/>Visite sur site<text:tab/>9</text:p>
          <text:p text:style-name="P14"><text:span text:style-name="Strong_20_Emphasis">Article 5 -</text:span> <text:s/><text:span text:style-name="Strong_20_Emphasis">REMISE DES PLIS PAR LES CANDIDATS</text:span><text:tab/>10</text:p>
          <text:p text:style-name="P28"><text:soft-page-break/>5.1 <text:s/>Remise électronique<text:tab/>10</text:p>
          <text:p text:style-name="P28">5.2 <text:s/>Copie de sauvegarde<text:tab/>10</text:p>
          <text:p text:style-name="P28">5.3 <text:s/>Echantillons, maquettes, prototypes ou modèles réduits<text:tab/>10</text:p>
          <text:p text:style-name="P28">5.4 <text:s/>Date et heure limites de remise des plis<text:tab/>11</text:p>
          <text:p text:style-name="P28">5.5 <text:s/>Délai de validité des offres<text:tab/>11</text:p>
          <text:p text:style-name="P14"><text:span text:style-name="Strong_20_Emphasis">Article 6 -</text:span> <text:s/><text:span text:style-name="Strong_20_Emphasis">EXAMEN DES PLIS</text:span><text:tab/>11</text:p>
          <text:p text:style-name="P28">6.1 <text:s/>Examen des candidatures <text:tab/>11</text:p>
          <text:p text:style-name="P28">6.2 <text:s/>Jugement des offres<text:tab/>12</text:p>
          <text:p text:style-name="P14"><text:span text:style-name="Strong_20_Emphasis">Article 7 -</text:span> <text:s/><text:span text:style-name="Strong_20_Emphasis">PIECES A REMETTRE PAR LE(S) CANDIDAT(S) RETENU(S)</text:span><text:tab/>14</text:p>
          <text:p text:style-name="P14"><text:span text:style-name="Strong_20_Emphasis">Article 8 -</text:span> <text:s/><text:span text:style-name="Strong_20_Emphasis">MODALITES RELATIVES AUX COMMUNICATIONS ET AUX ECHANGES D'INFORMATION</text:span><text:tab/>15</text:p>
          <text:p text:style-name="P28">8.1 <text:s/>Règles liées aux échanges électroniques<text:tab/>15</text:p>
          <text:p text:style-name="P28">8.2 <text:s/>Demandes de renseignements en cours de consultation<text:tab/>15</text:p>
        </text:index-body>
      </text:table-of-content>
      <text:p text:style-name="P15"><text:s/></text:p>
      <text:h text:style-name="Heading_20_1" text:outline-level="1">GENERALITES</text:h>
      <text:h text:style-name="Heading_20_2" text:outline-level="2">Objet et description de la consultation</text:h>
      <text:p text:style-name="Standard">La présente consultation a pour objet : Marché de location ou <text:s/>première location <text:s/>et livraison de chaussures de scène pour l'Opéra et le Théâtre de l'Odéon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6">Acheteur public :</text:p>
      <text:p text:style-name="P16"><text:span text:style-name="T18">Ville de Marseille</text:span></text:p>
      <text:p text:style-name="P16"><text:span text:style-name="T18">Hôtel de Ville</text:span></text:p>
      <text:p text:style-name="P16"><text:span text:style-name="T18">Quai du Port</text:span></text:p>
      <text:p text:style-name="P16"><text:span text:style-name="T18">13233 Marseille Cedex 20</text:span></text:p>
      <text:p text:style-name="P16"><text:span text:style-name="T18">Profil acheteur : marchespublics.mairie-marseille.fr</text:span></text:p>
      <text:p text:style-name="P16"><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 seront émis dans les conditions et limites suivantes :</text:p>
      <text:p text:style-name="Standard"/>
      <text:p text:style-name="Standard">Le volume suivant des prestations est donné pour chaque période annuelle</text:p>
      <text:p text:style-name="Standard"/>
      <text:p text:style-name="Standard">- Montant minimum : 10 000.00 € HT/an</text:p>
      <text:p text:style-name="Standard">- Montant maximum : 50 000.00 € HT/an</text:p>
      <text:p text:style-name="Standard"/>
      <text:p text:style-name="Standard">Les bons de commande pourront être émis jusqu'au dernier jour de la période de validité du marché. </text:p>
      <text:p text:style-name="P18"/>
      <text:p text:style-name="P18"/>
      <text:h text:style-name="Heading_20_2" text:outline-level="2">Durée</text:h>
      <text:p text:style-name="Standard">La durée du marché se définit comme suit : 12 mois à compter de la date de notification du marché au titulaire. </text:p>
      <text:p text:style-name="Standard">Le marché est reconductible par période<text:span text:style-name="T5"> de 12 mois</text:span><text:span text:style-name="T18">, dans la limite de </text:span><text:span text:style-name="T19">deux</text:span><text:span text:style-name="T18"> reconductions.</text:span></text:p>
      <text:p text:style-name="Standard"><text:span text:style-name="T18"/></text:p>
      <text:p text:style-name="Standard"><text:span text:style-name="T18">La reconduction du marché se fera de manière </text:span><text:span text:style-name="T19"> tacite.</text:span></text:p>
      <text:p text:style-name="Standard"><text:span text:style-name="T18"/></text:p>
      <text:p text:style-name="Standard"><text:span text:style-name="T18">En cas de décision de </text:span><text:span text:style-name="T19">non</text:span><text:span text:style-name="T18"> reconduction du marché, le représentant du pouvoir adjudicateur transmet sa décision au titulaire par lettre recommandée avec accusé de réception au plus tard </text:span><text:span text:style-name="T19">deux</text:span><text:span text:style-name="T18"> mois avant la fin de la durée de validité du marché.</text:span></text:p>
      <text:p text:style-name="Standard"><text:span text:style-name="T18"/></text:p>
      <text:p text:style-name="Standard"><text:span text:style-name="T18"><text:s/></text:span></text:p>
      <text:p text:style-name="Standard"><text:s/>Les bons de commande émis en fin de marché ne pourront voir leur exécution se prolonger de plus de <text:span text:style-name="T5">trois</text:span><text:span text:style-name="T18"> 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Options</text:h>
      <text:p text:style-name="P23">Prestations supplémentaires éventuelles (PSE)</text:p>
      <text:p text:style-name="P23"><text:span text:style-name="T18"/></text:p>
      <text:p text:style-name="P23"><text:span text:style-name="T18">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6">Forme juridique que devra revêtir le groupement attributaire :</text:p>
      <text:p text:style-name="P18"><text:s/><text:span text:style-name="T5">Aucune forme</text:span> de groupement, conjoint ou solidaire, n'est exigée après attribution du marché. </text:p>
      <text:p text:style-name="P18"/>
      <text:p text:style-name="P18"/>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8">Le marché est conclu à prix révisables. </text:p>
      <text:p text:style-name="P1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8"/>
      <text:p text:style-name="P18">- le Règlement de la Consultation (RC) </text:p>
      <text:p text:style-name="P18">- l'annexe n°1 au RC relative au Guide de la dématérialisation des marchés publics </text:p>
      <text:p text:style-name="P18">- le Cahier des Clauses Administratives Particulières (CCAP) </text:p>
      <text:p text:style-name="P18">- le Cahier des Clauses Techniques Particulières (CCTP) </text:p>
      <text:p text:style-name="P18">- l'Acte d'Engagement (AE) </text:p>
      <text:p text:style-name="P18">- l<text:span text:style-name="T5">'</text:span>annexe n°1 à l'AE : tableau de remise (document à remettre de manière facultative) </text:p>
      <text:p text:style-name="P18">- le Détail quantitatif et Estimatif (DQE) </text:p>
      <text:p text:style-name="P18"/>
      <text:p text:style-name="P18">- le Bordereau des frais de transport </text:p>
      <text:p text:style-name="P18">- le formulaire de lettre de candidature DC1 (établi par le MINEFE, téléchargeable à l'adresse suivante : https://www.economie.gouv.fr/daj/formulaires-marches-publics) </text:p>
      <text:p text:style-name="P18">- le formulaire de déclaration de candidature DC2 (établi par le MINEFE, téléchargeable à l'adresse suivante : https://www.economie.gouv.fr/daj/formulaires-marches-publics) </text:p>
      <text:p text:style-name="P18"/>
      <text:p text:style-name="P18"/>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7">1° - Renseignements concernant la situation juridique du candidat</text:p>
      <text:p text:style-name="P17"><text:span text:style-name="T18"/></text:p>
      <text:p text:style-name="P17"><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7"><text:span text:style-name="T18"/></text:p>
      <text:p text:style-name="P17"><text:soft-page-break/><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7"><text:span text:style-name="T18"/></text:p>
      <text:p text:style-name="P17"><text:span text:style-name="T18"><text:s/></text:span></text:p>
      <text:p text:style-name="P17"/>
      <text:p text:style-name="P17">2° - Renseignements concernant la capacité économique et financière de l'entreprise</text:p>
      <text:p text:style-name="P17"><text:span text:style-name="T18"/></text:p>
      <text:p text:style-name="P17"><text:span text:style-name="T18"/></text:p>
      <text:p text:style-name="P18"><text:s/>- Déclaration concernant<text:span text:style-name="T8"> le chiffre d'affaires</text:span> global et le chiffre d'affaires du domaine d'activité faisant l'objet du marché, réalisés au cours des trois derniers exercices disponibles. </text:p>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18"><text:s/></text:p>
      <text:p text:style-name="P22"/>
      <text:p text:style-name="P22">3° - Renseignements concernant les références professionnelles et la capacité technique du candidat</text:p>
      <text:p text:style-name="P22"><text:span text:style-name="T18"/></text:p>
      <text:p text:style-name="P22"><text:span text:style-name="T18"/></text:p>
      <text:p text:style-name="P18"/>
      <text:p text:style-name="P18">- Déclaration indiquant les <text:span text:style-name="T8">effectifs</text:span> moyens annuels du candidat et l'importance du personnel d'encadrement pour chacune des trois dernières années </text:p>
      <text:p text:style-name="P18">- Description de l'outillage, du <text:span text:style-name="T8">matériel</text:span> et de l'équipement technique dont le candidat dispose pour la réalisation de marchés de même nature </text:p>
      <text:p text:style-name="P18">-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9">- Pour les candidats dans l'impossibilité, à raison de leur création récente, de produire la liste susmentionnée, il est demandé de fournir l'indication des titres d'études et professionnels de l'opérateur <text:span text:style-name="T8">économique</text:span> et/ou des cadres de l'entreprise  </text:p>
      <text:p text:style-name="P19"/>
      <text:p text:style-name="P17">Précisions complémentaires<text:span text:style-name="T18"> :</text:span></text:p>
      <text:p text:style-name="P17"><text:span text:style-name="T18"/></text:p>
      <text:p text:style-name="P17"><text:span text:style-name="T18">Lorsque le candidat se présente sous la forme d'un groupement, chaque membre du groupement doit fournir les pièces et documents mentionnés ci-dessus (DC2 et annexes ou DUME).</text:span></text:p>
      <text:p text:style-name="P17"><text:span text:style-name="T18"/></text:p>
      <text:p text:style-name="P17"><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8"/>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8"/>
      <text:p text:style-name="P18">- l'<text:span text:style-name="T5">Acte d'Engagement</text:span>, dûment complété.</text:p>
      <text:p text:style-name="P18">Rappel : La signature de l'AE n'est que facultative au moment du dépôt de l'offre, mais sera exigée pour l'attributaire.</text:p>
      <text:p text:style-name="P18"><text:span text:style-name="T24"/></text:p>
      <text:p text:style-name="P18"><text:s/></text:p>
      <text:p text:style-name="P18">- le Détail Quantitatif et Estimatif (DQE) </text:p>
      <text:p text:style-name="P18">- le Mémoire Technique du candidat. </text:p>
      <text:p text:style-name="P18"/>
      <text:p text:style-name="P18">Il devra comporter :</text:p>
      <text:p text:style-name="P18"/>
      <text:p text:style-name="P18">- descriptif de l'outillage et des moyens humains adaptés à la fabrication de nouvelles chaussures en vue d'une première location et spécifiquement affectés à l'exécution des prestations objet du marché.</text:p>
      <text:p text:style-name="P18"/>
      <text:p text:style-name="P18">- un descriptif des procédés de fabrication des chaussures en première location </text:p>
      <text:p text:style-name="P18"/>
      <text:p text:style-name="P18">- une fiche descriptive de la fabrication d'un article-type</text:p>
      <text:p text:style-name="P18"/>
      <text:p text:style-name="P18">- un descriptif des matières utilisées (cuir lisse, vernis, velours, fermeture de la chaussure, forme) et  hauteur talons utilisées pour la fabrication des chaussures en première location</text:p>
      <text:p text:style-name="P18"/>
      <text:p text:style-name="P18">- un catalogue en couleur représentant la diversité au regard des différentes époques des chaussures disponibles, agrémentées d'accessoires de finition (boucles, perles, noeuds) et hauteur talons, complété par les tarifs publics que le candidat pratique à l'égard de sa clientèle correspondant à l'objet du marché</text:p>
      <text:p text:style-name="P18"/>
      <text:p text:style-name="P18">- un document précisant le stock de chaussures de scène du candidat</text:p>
      <text:p text:style-name="P18"/>
      <text:p text:style-name="P18">- un bordereau des frais transport pour la livraison des chaussures en expédition expresse et en expédition standard</text:p>
      <text:p text:style-name="P18"/>
      <text:p text:style-name="P18"><text:s/></text:p>
      <text:p text:style-name="P18">Tableau de remises sur tarifs publics. Ce document est à remettre à titre facultatif. Son absence n'entraînera pas l'iirrégularité de l'offre. </text:p>
      <text:p text:style-name="P18"/>
      <text:p text:style-name="P18"/>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6">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3">Ville de Marseille</text:p>
      <text:p text:style-name="P23"><text:span text:style-name="T17">Théâtre Odéon </text:span></text:p>
      <text:p text:style-name="P23"><text:span text:style-name="T17">162 la Canebière</text:span></text:p>
      <text:p text:style-name="P23"><text:span text:style-name="T17">13233 MARSEILLE Cedex 20</text:span></text:p>
      <text:p text:style-name="P23"><text:span text:style-name="T18"/></text:p>
      <text:p text:style-name="P23"><text:span text:style-name="T18">REMISE CONTRE RECEPISSE :</text:span></text:p>
      <text:p text:style-name="P23"><text:span text:style-name="T18">Les copies de sauvegarde peuvent être remises contre récépissé à l'adresse suivante :</text:span></text:p>
      <text:p text:style-name="P23"><text:span text:style-name="T17">Ville de Marseille</text:span></text:p>
      <text:p text:style-name="P23"><text:span text:style-name="T17">Théâtre Odéon</text:span></text:p>
      <text:p text:style-name="P23"><text:span text:style-name="T17">162 la Canebière</text:span></text:p>
      <text:p text:style-name="P23"><text:span text:style-name="T17">13001 MARSEILLE </text:span></text:p>
      <text:p text:style-name="P23"><text:span text:style-name="T18"/></text:p>
      <text:p text:style-name="P23"><text:span text:style-name="T18">Horaires de réception des plis : du lundi au vendredi, de </text:span><text:span text:style-name="T17">9h00 à 12h00 et de 14h00 à 16h00</text:span><text:span text:style-name="T18">, hors jours fériés et chômés. </text:span></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8"/>
      <text:p text:style-name="P18"><text:s/><text:span text:style-name="T9">Exclusions à l'appréciation de l'acheteur</text:span></text:p>
      <text:p text:style-name="P18"><text:span text:style-name="T18"/></text:p>
      <text:p text:style-name="P18">Le Code de la Commande Publique prévoit différents cas d'exclusion laissés à l'appréciation de la Collectivité, et notamment :</text:p>
      <text:p text:style-name="P18"/>
      <text:p text:style-name="P18">-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8"/>
      <text:p text:style-name="P18">-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8"/>
      <text:p text:style-name="P18"><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Qualités esthétiques et fonctionnelles :</text:span><text:span text:style-name="T19"> 40 points</text:span></text:p>
      <text:p text:style-name="Standard"><text:span text:style-name="T18">2°) Valeur technique de l'offre </text:span><text:span text:style-name="T19">: 40 points</text:span></text:p>
      <text:p text:style-name="Standard"><text:span text:style-name="T18">3°) Prix de l'offre : </text:span><text:span text:style-name="T19">20 points</text:span></text:p>
      <text:p text:style-name="Standard"><text:span text:style-name="T18"/></text:p>
      <text:p text:style-name="P17"><text:span text:style-name="T16">Modalités de mise en oeuvre de ces critères :</text:span></text:p>
      <text:p text:style-name="P17"><text:span text:style-name="T18"/></text:p>
      <text:p text:style-name="P17"><text:span text:style-name="T17">1°) Qualités Esthétiques et Fonctionnelles : 40 points</text:span></text:p>
      <text:p text:style-name="P18"/>
      <text:p text:style-name="P18">L'analyse du critère qualités esthétiques et fonctionnelles sera effectuée au regard du mémoire technique et du catalogue en couleur correspondant à l'objet du marché que le candidat aura remis dans son offre et dont le contenu est précisé à l'article 4-2 du présent RC.</text:p>
      <text:p text:style-name="P18"/>
      <text:p text:style-name="P18">Le jugement des offres portera sur les sous-critères suivants :</text:p>
      <text:p text:style-name="P18">Pour l'analyse esthétique: 30 points</text:p>
      <text:p text:style-name="P18"/>
      <text:p text:style-name="P18">- un catalogue de photos  couleur représentant la diversité au regard des différentes époques des chaussures disponibles, agrémentées d'accessoires de finition (boucles, perles, noeuds) complété par les tarifs publics que le candidat pratique à l'égard de sa clientèle correspondant à l'objet du marché : 15 points</text:p>
      <text:p text:style-name="P18"/>
      <text:p text:style-name="P18">- Adéquation des articles proposés avec les époques demandées à l'appui du catalogue de photos couleur : 15 points</text:p>
      <text:p text:style-name="P18"/>
      <text:p text:style-name="P18">L'analyse fonctionnelle 10 points se fera sur la base:</text:p>
      <text:p text:style-name="P18"/>
      <text:p text:style-name="P18">- du descriptif des matières premières utilisées (cuir lisse, vernis, velours, fermeture de la chaussure, forme) et hauteur talons utilisés pour la fabrication des chaussures en première location</text:p>
      <text:p text:style-name="P18"/>
      <text:p text:style-name="P18">La note maximum est de 40 points.</text:p>
      <text:p text:style-name="P18"/>
      <text:p text:style-name="P18">La notation de l'offre du candidat (i) sera effectuée à l'aide de la formule suivante :</text:p>
      <text:p text:style-name="P18"><text:soft-page-break/>QEF = 40 x (QEF(i)/QEF(m))</text:p>
      <text:p text:style-name="P18">Dans laquelle :</text:p>
      <text:p text:style-name="P18">QEF est la note finale attribuée aux qualités esthétiques et fonctionnelles(i).</text:p>
      <text:p text:style-name="P18">QEF (i) est la note qualités esthétiques et fonctionnelles obtenue par le candidat (i)</text:p>
      <text:p text:style-name="P18">QEF (m) est la note qualités esthétiques et fonctionnelles obtenue par le candidat ayant</text:p>
      <text:p text:style-name="P18">la meilleure offre.</text:p>
      <text:p text:style-name="P18">Le total des points relatif qualités esthétiques et fonctionnelles pourra être au maximum de 40 points.</text:p>
      <text:p text:style-name="P18">Dans le cas où un candidat obtient la note maximale, il n'y a plus lieu d'effectuer cette</text:p>
      <text:p text:style-name="P18">opération.</text:p>
      <text:p text:style-name="P18"/>
      <text:p text:style-name="P20">2°) Valeur Technique de l'offre 40 points</text:p>
      <text:p text:style-name="P18"/>
      <text:p text:style-name="P18">L'analyse de la valeur technique sera effectuée au regard du mémoire technique que le</text:p>
      <text:p text:style-name="P18">candidat aura remis dans son offre et dont le contenu est précisé à l'article 4-2 du</text:p>
      <text:p text:style-name="P18">présent RC.</text:p>
      <text:p text:style-name="P18"/>
      <text:p text:style-name="P18">Le jugement des offres portera sur les sous-critères suivants :</text:p>
      <text:p text:style-name="P18"/>
      <text:p text:style-name="P18">- Moyens humains proposés pour la fabrication de nouvelles chaussures en vue d'une première location et spécifiquement affectés à l'exécution des différentes étapes que nécessitent cette fabrication : 5 points</text:p>
      <text:p text:style-name="P18">- Descriptif des procédés de fabrication des chaussures en première location  : 10 points</text:p>
      <text:p text:style-name="P18">- Descriptif de l'outillage spécifiquement prévu pour l'assemblage des différentes pièces que composent une chaussures et l'ajustement à la morphologie du pied : 5 points </text:p>
      <text:p text:style-name="P18">- Pertinence de la fiche descriptive sur la fabrication d'un article-type : 20 points</text:p>
      <text:p text:style-name="P18"/>
      <text:p text:style-name="P18">la notation de l'offre du candidat (i) sera effectuée à l'aide de la formule suivante :</text:p>
      <text:p text:style-name="P18">VT = 40 x (VT(i)/VT(m))</text:p>
      <text:p text:style-name="P18">Dans laquelle :</text:p>
      <text:p text:style-name="P18">VT est la note finale attribuée à la valeur technique du candidat (i).</text:p>
      <text:p text:style-name="P18">VT (i) est la valeur technique obtenue par le candidat (i)</text:p>
      <text:p text:style-name="P18">VT (m) est la valeur technique obtenue par le candidat ayant la meilleure offre.</text:p>
      <text:p text:style-name="P18">Le total des points relatif à la valeur technique constituera la valeur technique (VT) du</text:p>
      <text:p text:style-name="P18">candidat, le maximum pouvant être de 40 points.</text:p>
      <text:p text:style-name="P18">Dans le cas où un candidat obtient la note maximale, il n'y a plus lieu d'effectuer cette</text:p>
      <text:p text:style-name="P18">opération.</text:p>
      <text:p text:style-name="P18"/>
      <text:p text:style-name="P18"/>
      <text:p text:style-name="P18"><text:s/></text:p>
      <text:p text:style-name="P18"/>
      <text:p text:style-name="P18"/>
      <text:p text:style-name="P18"/>
      <text:p text:style-name="P21">Analyse du prix de l'offre<text:span text:style-name="T12"> :</text:span></text:p>
      <text:p text:style-name="P21"><text:span text:style-name="T12"/></text:p>
      <text:p text:style-name="P21"><text:span text:style-name="T12">Les offres doivent obligatoirement être libellées en euros.</text:span></text:p>
      <text:p text:style-name="P21"><text:span text:style-name="T12"/></text:p>
      <text:p text:style-name="P21"><text:span text:style-name="T12"/></text:p>
      <text:p text:style-name="P18"><text:s/><text:span text:style-name="T1">3°) Prix de l'offre 20 points</text:span></text:p>
      <text:p text:style-name="P18"><text:span text:style-name="T25"/></text:p>
      <text:p text:style-name="P24">La note maximum est de 20 points.</text:p>
      <text:p text:style-name="P24">Après élimination des offres anormalement basses, la notation de l'offre du candidat (i)</text:p>
      <text:p text:style-name="P24">sera effectuée à l'aide de la formule suivante :</text:p>
      <text:p text:style-name="P24"><text:soft-page-break/>N(i) = 20 x P(m)/P(i)</text:p>
      <text:p text:style-name="P24">Dans laquelle :</text:p>
      <text:p text:style-name="P24">N(i) est la note attribuée à l'offre de prix du candidat (i)</text:p>
      <text:p text:style-name="P24">P(i) est le prix de l'offre du candidat</text:p>
      <text:p text:style-name="P24">P(m) est le prix de l'offre la moins-disante</text:p>
      <text:p text:style-name="P24"><text:span text:style-name="T25"/></text:p>
      <text:p text:style-name="P24">Analyse du prix de l'offre :</text:p>
      <text:p text:style-name="P24"><text:span text:style-name="T25"/></text:p>
      <text:p text:style-name="P25">Prix unitaires :</text:p>
      <text:p text:style-name="P25"><text:span text:style-name="T15">La comparaison des Prix sera effectuée à l'aide du Détail Quantitatif Estimatif (DQE) complété par le candidat.</text:span></text:p>
      <text:p text:style-name="P25"><text:span text:style-name="T15">Ce dernier complètera le DQE fournis en indiquant les tarifs publics unitaires et les tarifs publics après remise, le cas échéant (facultatif), les frais de transport ainsi que le prix total.</text:span></text:p>
      <text:p text:style-name="P25"><text:span text:style-name="T25"/></text:p>
      <text:p text:style-name="P25"><text:span text:style-name="T15">En cas de discordance entre les tarifs publics et le DQE, c'est le prix figurant dans les tarifs publics qui prévaudra, et le DQE sera corrigé en conséquence.</text:span></text:p>
      <text:p text:style-name="P25"><text:span text:style-name="T25"/></text:p>
      <text:p text:style-name="P25"><text:span text:style-name="T25"/></text:p>
      <text:p text:style-name="P24"><text:s/></text:p>
      <text:p text:style-name="P24"/>
      <text:p text:style-name="P24">* Evaluation finale :</text:p>
      <text:p text:style-name="P24"><text:s/></text:p>
      <text:p text:style-name="P24">Les offres sont classées suivant la valeur de la note N correspondant à la note définitive.</text:p>
      <text:p text:style-name="P24">L'entreprise classée première est celle ayant la note la plus élevée.</text:p>
      <text:p text:style-name="P24"/>
      <text:p text:style-name="P24">La pondération s'effectuera sur la base de :</text:p>
      <text:p text:style-name="P24">* 40 points pour les Qualités Esthétiques et Fonctionnelles,</text:p>
      <text:p text:style-name="P24">* 40 points pour la Valeur Technique ,</text:p>
      <text:p text:style-name="P24">* 20 points pour le prix, en fonction de la formule suivante :</text:p>
      <text:p text:style-name="P24">N(note définitive) = QEF + VT + N(i)</text:p>
      <text:p text:style-name="P24"/>
      <text:p text:style-name="P24"><text:s/></text:p>
      <text:p text:style-name="P2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DEON (21004)" text:name="DirectionService"/>
          <text:user-field-decl office:value-type="string" office:string-value="Marché de location ou  première location  et livraison de chaussures de scène pour l'Opéra et le Théâtre de l'Odéon" text:name="IntituleConsultation"/>
          <text:user-field-decl office:value-type="string" office:string-value="REGLEMENT DE LA CONSULTATION" text:name="TypeDocument"/>
        </text:user-field-decls>
        <text:p text:style-name="MP1"><text:user-field-get text:name="DirectionService">DGECS-DAC-ODEON (21004)</text:user-field-get> / <text:user-field-get text:name="TypeDocument">REGLEMENT DE LA CONSULTATION</text:user-field-get></text:p>
        <text:p text:style-name="MP2"><text:span text:style-name="Police_20_par_20_défaut"><text:span text:style-name="MT1"><text:user-field-get text:name="IntituleConsultation">Marché de location ou  première location  et livraison de chaussures de scène pour l'Opéra et le Théâtre de l'Odéon</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4-27T17:04:14</meta:creation-date>
    <meta:editing-duration>PT1S</meta:editing-duration>
    <meta:editing-cycles>2</meta:editing-cycles>
    <meta:generator>OpenOffice.org/3.3$Unix OpenOffice.org_project/330m20$Build-9567</meta:generator>
    <meta:document-statistic meta:table-count="0" meta:image-count="1" meta:object-count="0" meta:page-count="16" meta:paragraph-count="306" meta:word-count="4137" meta:character-count="26369"/>
    <dc:date>2021-04-27T17:04:15</dc:date>
    <meta:user-defined meta:name="Info 1"/>
    <meta:user-defined meta:name="Info 2"/>
    <meta:user-defined meta:name="Info 3"/>
    <meta:user-defined meta:name="Info 4"/>
  </office:meta>
</office:document-meta>
</file>